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3" style:family="table-column">
      <style:table-column-properties style:column-width="2.5152in" style:use-optimal-column-width="false"/>
    </style:style>
    <style:style style:name="TableColumn14" style:family="table-column">
      <style:table-column-properties style:column-width="4.1777in" style:use-optimal-column-width="false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2.5152in" style:use-optimal-column-width="false"/>
    </style:style>
    <style:style style:name="TableColumn41" style:family="table-column">
      <style:table-column-properties style:column-width="4.1777in" style:use-optimal-column-width="false"/>
    </style:style>
    <style:style style:name="Table39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65" style:family="table-column">
      <style:table-column-properties style:column-width="2.5152in" style:use-optimal-column-width="false"/>
    </style:style>
    <style:style style:name="TableColumn66" style:family="table-column">
      <style:table-column-properties style:column-width="4.1777in" style:use-optimal-column-width="false"/>
    </style:style>
    <style:style style:name="Table64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90" style:family="table-column">
      <style:table-column-properties style:column-width="2.5152in" style:use-optimal-column-width="false"/>
    </style:style>
    <style:style style:name="TableColumn91" style:family="table-column">
      <style:table-column-properties style:column-width="4.1777in" style:use-optimal-column-width="false"/>
    </style:style>
    <style:style style:name="Table89" style:family="table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Załącznik do wniosku o dofinansowanie w ramach programu priorytetowego</text:p>
      <text:p text:style-name="P2">,,Ciepłe Mieszkanie’’ na terenie Gminy Miasta Głowno</text:p>
      <text:p text:style-name="P3"><text:bookmark-start text:name="page3R_mcid8"/><text:bookmark-end text:name="page3R_mcid8"/>Ja/My niżej podpisany/podpisani oświadczam/oświadczamy, że jestem/jesteśmy<text:line-break/>współwłaścicielem/współwłaścicielami / i posiadam/posiadamy wspólny tytuł prawny wynikający z ograniczonego prawa rzeczowego do lokalu w budynku wielorodzinnym,<text:line-break/>położonego pod niżej wskazanym adresem:</text:p>
      <text:p text:style-name="P4"/>
      <text:p text:style-name="P5">…………………………………………………………………………………………………………</text:p>
      <text:p text:style-name="P6">Adres lokalu mieszkalnego pod którym będzie prowadzona inwestycja</text:p>
      <text:p text:style-name="P7"/>
      <text:p text:style-name="P8"><text:bookmark-start text:name="page3R_mcid11"/><text:bookmark-end text:name="page3R_mcid11"/>Oświadczam/y, że jako współwłaściciel/e posiadający wspólny tytuł prawny wynikający z ograniczonego<text:line-break/>prawa rzeczowego wyrażam/y zgodę na realizację przedsięwzięcia ujętego w niniejszym wniosku<text:line-break/>o dofinansowanie.</text:p>
      <text:p text:style-name="P9"/>
      <text:p text:style-name="P10">Oświadczam/y, że jako współwłaściciel nie składałem w ramach niniejszego programu wniosku o dofinansowanie obejmującego w całości lub części ten sam zakres rzeczowy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Nazwisk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ese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 zamieszkani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iejscowość Data Podpis</text:p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Nazwisk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ese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res zamieszkani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iejscowość Data Podpis</text:p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Standard"/>
      <text:p text:style-name="Standard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ię Nazwisk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ese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 zamieszkani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ejscowość Data Podpis</text:p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Standard"/>
      <text:p text:style-name="Standard"/>
      <text:p text:style-name="Standard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mię Nazwisk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esel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dres zamieszkani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iejscowość Data Podpis</text:p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Lis</dc:creator>
    <meta:creation-date>2024-07-18T12:10:00Z</meta:creation-date>
    <dc:date>2024-07-18T12:18:00Z</dc:date>
    <meta:print-date>2024-07-18T12:16:00Z</meta:print-date>
    <meta:template xlink:href="Normal" xlink:type="simple"/>
    <meta:editing-cycles>7</meta:editing-cycles>
    <meta:editing-duration>PT1980S</meta:editing-duration>
    <meta:document-statistic meta:page-count="1" meta:paragraph-count="2" meta:word-count="169" meta:character-count="1186" meta:row-count="8" meta:non-whitespace-character-count="1019"/>
  </office:meta>
</office:document-meta>
</file>