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5f43c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65d2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4f5ee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officeooo:paragraph-rsid="00065d2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65d2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rsid="0014f5ee" officeooo:paragraph-rsid="0014f5e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rsid="0015c531" officeooo:paragraph-rsid="0015c53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05f43c" officeooo:paragraph-rsid="0005f43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4f5ee" officeooo:paragraph-rsid="0014f5e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style="normal" officeooo:rsid="0014f5ee" officeooo:paragraph-rsid="0014f5ee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style="normal" officeooo:rsid="0014f5ee" officeooo:paragraph-rsid="0015c531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style="normal" officeooo:rsid="0015c531" officeooo:paragraph-rsid="0015c531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style="normal" officeooo:paragraph-rsid="0014f5ee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officeooo:rsid="0011d5a5" officeooo:paragraph-rsid="0011d5a5"/>
    </style:style>
    <style:style style:name="P20" style:family="paragraph" style:parent-style-name="Standard">
      <style:text-properties officeooo:paragraph-rsid="00139f59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1dbaf4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officeooo:paragraph-rsid="000cde2f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use-window-font-color="true" fo:font-size="11pt" fo:language="pl" fo:country="PL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4381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40ff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4f5ee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4f5ee" style:font-style-asian="normal" style:font-weight-asian="bold" style:font-style-complex="normal" style:font-weight-complex="bold"/>
    </style:style>
    <style:style style:name="T16" style:family="text">
      <style:text-properties officeooo:rsid="00065d2f"/>
    </style:style>
    <style:style style:name="T17" style:family="text">
      <style:text-properties officeooo:rsid="000e796d"/>
    </style:style>
    <style:style style:name="T18" style:family="text">
      <style:text-properties officeooo:rsid="0011bb20"/>
    </style:style>
    <style:style style:name="T19" style:family="text">
      <style:text-properties officeooo:rsid="0014f5ee"/>
    </style:style>
    <style:style style:name="T20" style:family="text">
      <style:text-properties fo:font-weight="normal" officeooo:rsid="000cde2f" style:font-weight-asian="normal" style:font-weight-complex="normal"/>
    </style:style>
    <style:style style:name="T21" style:family="text">
      <style:text-properties officeooo:rsid="00186a6e"/>
    </style:style>
    <style:style style:name="T22" style:family="text">
      <style:text-properties officeooo:rsid="00214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łowno, dnia ....….….……..….……..……<text:span text:style-name="T9">.....</text:span></text:p>
      <text:p text:style-name="P1"/>
      <text:p text:style-name="Standard">........................................................................................... </text:p>
      <text:p text:style-name="Standard">nazwisko i imię wnioskodawcy </text:p>
      <text:p text:style-name="Standard"/>
      <text:p text:style-name="Standard">........................................................................................... <text:tab/><text:tab/></text:p>
      <text:p text:style-name="P19">PESEL, nr dokumentu tożsamości</text:p>
      <text:p text:style-name="Standard"/>
      <text:p text:style-name="Standard">......................................................................................<text:tab/><text:tab/></text:p>
      <text:p text:style-name="P19">adres miejsca <text:s/>zamieszkania (ulica, nr, kod, miejscowość)</text:p>
      <text:p text:style-name="Standard"><text:tab/><text:tab/><text:tab/><text:tab/><text:tab/><text:tab/><text:tab/><text:tab/><text:span text:style-name="T2">KIEROWNIK</text:span></text:p>
      <text:p text:style-name="Standard">………………………………………………………….<text:tab/><text:tab/><text:span text:style-name="T3">URZĘDU STANU CYWILNEGO</text:span></text:p>
      <text:p text:style-name="P20"><text:span text:style-name="T5">nr telefonu, e-mail</text:span><text:tab/><text:tab/><text:tab/><text:tab/><text:tab/><text:tab/><text:span text:style-name="T3">W GŁOWNIE</text:span></text:p>
      <text:p text:style-name="P3"/>
      <text:p text:style-name="P12"/>
      <text:p text:style-name="P12">WNIOSEK O WPISANIE W AKCIE MAŁŻEŃSTWA WZMIANKI O ROZWIĄZANIU MAŁŻEŃSTWA </text:p>
      <text:p text:style-name="Standard"/>
      <text:p text:style-name="P7"><text:span text:style-name="T19">Wnoszę </text:span>o uznanie wyroku rozwodowego orzeczonego <text:span text:style-name="T19">w </text:span>………………………...…..….……..….…...</text:p>
      <text:p text:style-name="P6">i o wpisanie w akcie małżeństwa Nr <text:span text:style-name="T11">1020011/00/AM/</text:span>………….….…….….….….….….…..………<text:span text:style-name="T16">...</text:span> sporządzonym w Urzędzie Stanu Cywilnego w Głownie wzmianki dodatkowej <text:span text:style-name="T10">o rozwiązaniu małżeństwa</text:span>.</text:p>
      <text:p text:style-name="P11"/>
      <text:p text:style-name="P11">Data i miejsce zawarcia małżeństwa: .…………..……………..……………..………………………...</text:p>
      <text:p text:style-name="P13"/>
      <text:p text:style-name="P13">Nazwa organu orzekającego rozwód, miejscowość, kraj:</text:p>
      <text:p text:style-name="P14">.…….……………..…………………..…………..……………………..…………..…….……..…….....……..……………..……..…………….……..………………..…………………….…..…….………….</text:p>
      <text:p text:style-name="P7"><text:span text:style-name="T15">Data wydania orzeczenia:</text:span><text:span text:style-name="T13"> .……………..…………….……..…………………..….…….…………….</text:span></text:p>
      <text:p text:style-name="P10"><text:span text:style-name="T14">Data uprawomocnienia orzeczenia:</text:span><text:span text:style-name="T12"> .………………..…………………………………..……………..</text:span></text:p>
      <text:p text:style-name="P15"/>
      <text:p text:style-name="P16">Nazwiska, imiona i adresy zamieszkania stron:</text:p>
      <text:p text:style-name="P16">KOBIETA: ..……………..……………….……………..……………..…………………………………</text:p>
      <text:p text:style-name="P16">MĘŻCZYZNA: …….……..……….……..……….…………………………..……….…….…………..</text:p>
      <text:p text:style-name="P17"><text:s/></text:p>
      <text:p text:style-name="P8">…………...………………………………..</text:p>
      <text:p text:style-name="P9"><text:s text:c="109"/>(czytelny podpis)</text:p>
      <text:p text:style-name="P5"/>
      <text:p text:style-name="P5"/>
      <text:p text:style-name="P18"/>
      <text:p text:style-name="P18"/>
      <text:p text:style-name="P4"><text:span text:style-name="T4">Wyrażam zgodę na przetwarzanie moich danych osobowych, w tym numeru telefonu, adresu e-mail,<text:line-break/></text:span><text:span text:style-name="T7">w celu przekazywania przez </text:span><text:span text:style-name="T4">Urząd istotnych informacji o prowadzonym postępowaniu</text:span><text:span text:style-name="Footnote_20_anchor"><text:span text:style-name="T4"><text:note text:id="ftn1" text:note-class="footnote"><text:note-citation>1</text:note-citation><text:note-body><text:p text:style-name="P4"><text:span text:style-name="T5"><text:s/></text:span><text:span text:style-name="T6">Na podstawie art. 6 ust. 1 lit. a Rozporządzenia Parlamentu Europejskiego i Rady (UE) 2016/679<text:line-break/>z 27 kwietnia 2016 r. w sprawie ochrony osób fizycznych w związku z przetwarzaniem danych osobowych<text:line-break/>i w sprawie swobodnego przepływu tych danych oraz uchylenia dyrektywy 95/46/WE (ogólne rozporządzenie<text:line-break/>o ochronie danych osobowych).</text:span></text:p></text:note-body></text:note></text:span></text:span><text:span text:style-name="T4">.</text:span></text:p>
      <text:p text:style-name="P2"/>
      <text:p text:style-name="P2"><text:tab/><text:tab/><text:tab/><text:tab/><text:tab/>……………………………………………………………<text:tab/></text:p>
      <text:p text:style-name="P4"><text:span text:style-name="T1"><text:tab/><text:tab/><text:tab/><text:tab/><text:tab/><text:tab/><text:tab/></text:span><text:span text:style-name="T8">podpis wnioskodawcy / pełnomocnika</text:span></text:p>
      <text:p text:style-name="P22"/>
      <text:p text:style-name="P22"/>
      <text:p text:style-name="P21"><text:span text:style-name="T10">Opłata skarbowa: </text:span><text:span text:style-name="T20">11 zł za wpisanie wzmianki dodatkowej</text:span>,</text:p>
      <text:p text:style-name="P21">Podstawa prawna: ustawa z 16 listopada 2006 r. o opłacie skarbowej (<text:span text:style-name="T18">t.j. </text:span>Dz. U. z 202<text:span text:style-name="T21">3</text:span>, poz. <text:span text:style-name="T17">2111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etter-spacing="0.282cm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9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-bez-wc-ak" style:family="paragraph" style:parent-style-name="Standard">
      <style:paragraph-properties style:line-height-at-least="0.423cm" style:vertical-align="middl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Znak" style:display-name="Tekst podstawowy wcięty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86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um</meta:initial-creator>
    <meta:creation-date>2012-12-05T13:59:00</meta:creation-date>
    <dc:date>2024-07-05T12:18:39.645000000</dc:date>
    <meta:print-date>1995-11-21T17:41:00</meta:print-date>
    <meta:editing-cycles>83</meta:editing-cycles>
    <meta:editing-duration>P24DT1H2M28S</meta:editing-duration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30" meta:word-count="205" meta:character-count="2231" meta:non-whitespace-character-count="1908"/>
  </office:meta>
</office:document-meta>
</file>